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 style:list-style-name="WWNum7">
      <style:paragraph-properties fo:text-align="justify" style:justify-single-word="false"/>
    </style:style>
    <style:style style:name="P2" style:family="paragraph" style:parent-style-name="List_20_Paragraph" style:list-style-name="WWNum8"/>
    <style:style style:name="P3" style:family="paragraph" style:parent-style-name="List_20_Paragraph" style:list-style-name="WWNum8">
      <style:paragraph-properties fo:margin-left="1.27cm" fo:margin-right="0cm" fo:text-align="justify" style:justify-single-word="false" fo:text-indent="-0.654cm" style:auto-text-indent="false"/>
    </style:style>
    <style:style style:name="P4" style:family="paragraph" style:parent-style-name="ConsPlusNormal">
      <style:paragraph-properties fo:text-align="justify" style:justify-single-word="false"/>
    </style:style>
    <style:style style:name="P5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font-size-asian="14pt" style:font-name-complex="Times New Roman1" style:font-size-complex="14pt"/>
    </style:style>
    <style:style style:name="P6" style:family="paragraph" style:parent-style-name="ConsPlusNormal">
      <style:paragraph-properties fo:margin-left="0cm" fo:margin-right="0cm" fo:text-align="justify" style:justify-single-word="false" fo:text-indent="1.251cm" style:auto-text-indent="false"/>
    </style:style>
    <style:style style:name="P7" style:family="paragraph" style:parent-style-name="ConsPlusNormal">
      <style:paragraph-properties fo:margin-left="0cm" fo:margin-right="0cm" fo:text-align="justify" style:justify-single-word="false" fo:text-indent="0.953cm" style:auto-text-indent="false"/>
    </style:style>
    <style:style style:name="P8" style:family="paragraph" style:parent-style-name="ConsPlusNormal">
      <style:paragraph-properties fo:margin-left="0cm" fo:margin-right="0cm" fo:text-indent="0cm" style:auto-text-indent="false">
        <style:tab-stops>
          <style:tab-stop style:position="0cm"/>
          <style:tab-stop style:position="1cm"/>
        </style:tab-stops>
      </style:paragraph-properties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9" style:family="paragraph" style:parent-style-name="ConsPlusNormal">
      <style:paragraph-properties fo:margin-left="0cm" fo:margin-right="0cm" fo:text-indent="0cm" style:auto-text-indent="false">
        <style:tab-stops>
          <style:tab-stop style:position="0cm"/>
          <style:tab-stop style:position="1cm"/>
        </style:tab-stops>
      </style:paragraph-properties>
    </style:style>
    <style:style style:name="P10" style:family="paragraph" style:parent-style-name="Обычный1">
      <style:paragraph-properties fo:margin-left="0cm" fo:margin-right="0cm" fo:line-height="100%" fo:text-indent="0cm" style:auto-text-indent="false"/>
      <style:text-properties fo:font-size="14pt" fo:font-weight="bold" style:font-size-asian="14pt" style:font-weight-asian="bold" style:font-weight-complex="bold"/>
    </style:style>
    <style:style style:name="P11" style:family="paragraph" style:parent-style-name="Обычный1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1.752cm"/>
        </style:tab-stops>
      </style:paragraph-properties>
      <style:text-properties fo:font-size="14pt" style:font-size-asian="14pt" style:font-size-complex="14pt"/>
    </style:style>
    <style:style style:name="P12" style:family="paragraph" style:parent-style-name="Обычный1">
      <style:paragraph-properties fo:margin-left="0cm" fo:margin-right="0cm" fo:line-height="100%" fo:text-indent="0cm" style:auto-text-indent="false"/>
    </style:style>
    <style:style style:name="P13" style:family="paragraph" style:parent-style-name="Обычный1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1.752cm"/>
        </style:tab-stops>
      </style:paragraph-properties>
    </style:style>
    <style:style style:name="P14" style:family="paragraph" style:parent-style-name="Обычный1">
      <style:paragraph-properties fo:margin-left="0cm" fo:margin-right="0cm" fo:line-height="100%" fo:text-align="end" style:justify-single-word="false" fo:orphans="2" fo:widows="2" fo:text-indent="0cm" style:auto-text-indent="false"/>
    </style:style>
    <style:style style:name="P15" style:family="paragraph" style:parent-style-name="Обычный1">
      <style:paragraph-properties fo:margin-left="0cm" fo:margin-right="0cm" fo:line-height="100%" fo:text-indent="1.251cm" style:auto-text-indent="false"/>
      <style:text-properties fo:font-size="10pt" style:font-size-asian="10pt" style:font-weight-complex="bold"/>
    </style:style>
    <style:style style:name="P16" style:family="paragraph" style:parent-style-name="Обычный1">
      <style:paragraph-properties fo:margin-left="0cm" fo:margin-right="0cm" fo:line-height="100%" fo:text-indent="1.251cm" style:auto-text-indent="false"/>
    </style:style>
    <style:style style:name="P17" style:family="paragraph" style:parent-style-name="Обычный1">
      <style:paragraph-properties fo:margin-left="0cm" fo:margin-right="0cm" fo:line-height="100%" fo:orphans="2" fo:widows="2" fo:text-indent="1.251cm" style:auto-text-indent="false"/>
    </style:style>
    <style:style style:name="P18" style:family="paragraph" style:parent-style-name="Обычный1">
      <style:paragraph-properties fo:margin-left="0cm" fo:margin-right="0cm" fo:line-height="100%" fo:orphans="2" fo:widows="2" fo:text-indent="1.249cm" style:auto-text-indent="false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text-properties fo:font-size="14pt" style:font-size-asian="14pt" style:font-size-complex="14pt"/>
    </style:style>
    <style:style style:name="P21" style:family="paragraph" style:parent-style-name="Standard">
      <style:text-properties fo:font-size="14pt" fo:font-weight="bold" style:font-size-asian="14pt" style:font-weight-asian="bold" style:font-size-complex="14pt"/>
    </style:style>
    <style:style style:name="P2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23" style:family="paragraph" style:parent-style-name="Standard">
      <style:text-properties fo:font-weight="bold" style:font-weight-asian="bold"/>
    </style:style>
    <style:style style:name="P24" style:family="paragraph" style:parent-style-name="Standard">
      <style:paragraph-properties fo:text-align="end" style:justify-single-word="false"/>
      <style:text-properties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weight-complex="bold"/>
    </style:style>
    <style:style style:name="P26" style:family="paragraph" style:parent-style-name="Standard">
      <style:paragraph-properties fo:text-align="end" style:justify-single-word="false"/>
    </style:style>
    <style:style style:name="P27" style:family="paragraph" style:parent-style-name="Standard">
      <style:paragraph-properties fo:text-align="end" style:justify-single-word="false"/>
    </style:style>
    <style:style style:name="P28" style:family="paragraph" style:parent-style-name="Standard">
      <style:paragraph-properties fo:margin-left="0cm" fo:margin-right="0cm" fo:text-indent="0cm" style:auto-text-indent="false"/>
    </style:style>
    <style:style style:name="P29" style:family="paragraph" style:parent-style-name="Standard">
      <style:paragraph-properties fo:margin-left="0cm" fo:margin-right="0cm" fo:text-indent="0cm" style:auto-text-indent="false"/>
      <style:text-properties fo:font-weight="bold" style:font-weight-asian="bold"/>
    </style:style>
    <style:style style:name="P30" style:family="paragraph" style:parent-style-name="Standard">
      <style:paragraph-properties fo:margin-left="0cm" fo:margin-right="0cm" fo:text-indent="0cm" style:auto-text-indent="false"/>
      <style:text-properties fo:font-size="14pt" fo:font-weight="bold" style:font-size-asian="14pt" style:font-weight-asian="bold" style:font-size-complex="14pt"/>
    </style:style>
    <style:style style:name="P3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3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4pt" style:font-size-asian="14pt" style:font-size-complex="14pt"/>
    </style:style>
    <style:style style:name="P33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34" style:family="paragraph" style:parent-style-name="Standard">
      <style:paragraph-properties fo:margin-left="0cm" fo:margin-right="0cm" fo:text-indent="0.953cm" style:auto-text-indent="false"/>
    </style:style>
    <style:style style:name="P35" style:family="paragraph" style:parent-style-name="Standard">
      <style:paragraph-properties fo:margin-left="0cm" fo:margin-right="0cm" fo:text-indent="0.953cm" style:auto-text-indent="false"/>
      <style:text-properties fo:font-size="14pt" style:font-size-asian="14pt" style:font-size-complex="14pt"/>
    </style:style>
    <style:style style:name="P36" style:family="paragraph" style:parent-style-name="Standard">
      <style:paragraph-properties fo:margin-left="0cm" fo:margin-right="0cm" fo:text-indent="1.501cm" style:auto-text-indent="false"/>
    </style:style>
    <style:style style:name="P37" style:family="paragraph" style:parent-style-name="Standard" style:master-page-name="First_20_Page">
      <style:paragraph-properties fo:text-align="center" style:justify-single-word="false" style:page-number="auto">
        <style:tab-stops>
          <style:tab-stop style:position="0cm"/>
          <style:tab-stop style:position="0.501cm"/>
        </style:tab-stops>
      </style:paragraph-properties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size-complex="14pt" style:font-weight-complex="bold"/>
    </style:style>
    <style:style style:name="T3" style:family="text">
      <style:text-properties fo:font-size="14pt" style:font-size-asian="14pt" style:font-weight-complex="bold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14pt" fo:font-weight="bold" style:font-size-asian="14pt" style:font-weight-asian="bold" style:font-weight-complex="bold"/>
    </style:style>
    <style:style style:name="T7" style:family="text">
      <style:text-properties style:font-weight-complex="bold"/>
    </style:style>
    <style:style style:name="T8" style:family="text">
      <style:text-properties style:font-name="Times New Roman" fo:font-size="14pt" style:font-size-asian="14pt" style:font-name-complex="Times New Roman1" style:font-size-complex="14pt"/>
    </style:style>
    <style:style style:name="T9" style:family="text">
      <style:text-properties style:font-name="Times New Roman" fo:font-size="14pt" style:font-size-asian="14pt" style:font-name-complex="Times New Roman1" style:font-weight-complex="bold"/>
    </style:style>
    <style:style style:name="T10" style:family="text">
      <style:text-properties style:font-name="Times New Roman" fo:font-size="14pt" style:font-size-asian="14pt" style:font-size-complex="14pt"/>
    </style:style>
    <style:style style:name="T11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span text:style-name="T4">АДМИНИСТРАЦИЯ <text:s text:c="2"/>МУНИЦИПАЛЬНОГО <text:s/>ОБРАЗОВАНИЯ</text:span></text:p>
      <text:p text:style-name="P19"><text:span text:style-name="T4">СЕЛЬСКОЕ ПОСЕЛЕНИЕ «КАЛИНОВСКОЕ»</text:span></text:p>
      <text:p text:style-name="P22"/>
      <text:p text:style-name="P21"/>
      <text:p text:style-name="P21"/>
      <text:p text:style-name="P19"><text:span text:style-name="T4">РАСПОРЯЖЕНИЕ</text:span></text:p>
      <text:p text:style-name="P23"/>
      <text:p text:style-name="P23"/>
      <text:p text:style-name="P29"/>
      <text:p text:style-name="P28"><text:span text:style-name="T4">от <text:s/>«10» ноября 2021 года <text:s text:c="15"/></text:span></text:p>
      <text:p text:style-name="P28"><text:span text:style-name="T4">с. Калиновка <text:s text:c="45"/>№ 31</text:span></text:p>
      <text:p text:style-name="P30"/>
      <text:p text:style-name="P10"/>
      <text:p text:style-name="P12"><text:span text:style-name="T6">Об основных направлениях бюджетной и </text:span></text:p>
      <text:p text:style-name="P12"><text:span text:style-name="T6">налоговой политики муниципального образования</text:span></text:p>
      <text:p text:style-name="P12"><text:span text:style-name="T6">сельское поселение «Калиновское» на 2022 </text:span><text:span text:style-name="T4">год и</text:span></text:p>
      <text:p text:style-name="P12"><text:span text:style-name="T4">на плановый период 2023 и 2024 годы</text:span><text:span text:style-name="T6"> </text:span></text:p>
      <text:p text:style-name="P5"/>
      <text:p text:style-name="P5"/>
      <text:p text:style-name="P4"><text:span text:style-name="T8">В соответствии с пунктом 5 статьи 8 <text:s/></text:span><text:a xlink:type="simple" xlink:href="consultantplus://offline/ref=42171937ED90D2703569FA3086564AABF7F6E571EEF9005FFCE740629774ED4070D54BEB64A45440D438DCf7E6F" text:style-name="Internet_20_link" text:visited-style-name="Visited_20_Internet_20_Link"><text:span text:style-name="T8">Положения</text:span></text:a><text:span text:style-name="T8"> о бюджетном процессе в муниципальном образовании <text:s/>сельское поселение «Калиновское», утвержденного решением <text:s/>Совета депутатов муниципального образования сельское поселение «Калиновское» от 04 ноября 2013 г. N 8, в целях <text:s/>составления проекта бюджета муниципального образования сельское поселение «Калиновское» на 2022 год и на плановый период 2023 и 2024 годов:</text:span></text:p>
      <text:p text:style-name="P15"/>
      <text:p text:style-name="P16"><text:span text:style-name="T3">1. Одобрить Основные направления бюджетной <text:s/>и налоговой политики муниципального образования сельское поселение «Калиновское» на</text:span><text:span text:style-name="T1"> 2022 год и на плановый период 2023 и 2024 годов</text:span><text:span text:style-name="T3"> согласно приложению.</text:span></text:p>
      <text:p text:style-name="P15"/>
      <text:p text:style-name="P34"><text:span text:style-name="T3">2. </text:span><text:span text:style-name="T1">Главному распорядителю бюджетных средств муниципального образования сельское поселение «Калиновское» при формировании и исполнении бюджета 2022 года руководствоваться положением основных направлений бюджетной и налоговой политики муниципального образования <text:s/>сельское поселение «Калиновское» на 2022 год и на плановый период 2023 и 2024 годов. </text:span></text:p>
      <text:p text:style-name="P35"/>
      <text:p text:style-name="P7"><text:span text:style-name="T8">3. Контроль за исполнением настоящего распоряжения возложить на главу администрации</text:span><text:span text:style-name="T3"> </text:span><text:span text:style-name="T9">муниципального образования сельское поселение «Калиновское» Б.Г. Жамсаева</text:span><text:span text:style-name="T8">.</text:span></text:p>
      <text:p text:style-name="P8"/>
      <text:p text:style-name="P8"/>
      <text:p text:style-name="P9"><text:span text:style-name="T11">Глава муниципального образования</text:span></text:p>
      <text:p text:style-name="P9"><text:span text:style-name="T11">сельское поселение «Калиновское» <text:s text:c="39"/>Б.Г. Жамсаев</text:span></text:p>
      <text:h text:style-name="P24" text:outline-level="1"><text:bookmark text:name="_GoBack"/></text:h>
      <text:h text:style-name="P24" text:outline-level="1"/>
      <text:h text:style-name="P26" text:outline-level="1"><text:span text:style-name="T7">Приложение</text:span></text:h>
      <text:p text:style-name="P26"><text:span text:style-name="T7">к распоряжению администрации </text:span></text:p>
      <text:p text:style-name="P26"><text:soft-page-break/><text:span text:style-name="T7">муниципального образования</text:span></text:p>
      <text:p text:style-name="P26"><text:span text:style-name="T7">сельское поселение «Калиновское» </text:span></text:p>
      <text:p text:style-name="P26"><text:span text:style-name="T7">от «10» ноября 2021 <text:s/>№ 31</text:span></text:p>
      <text:p text:style-name="P25"/>
      <text:p text:style-name="P25"/>
      <text:p text:style-name="P25"/>
      <text:p text:style-name="P25"/>
      <text:p text:style-name="P33"><text:span text:style-name="T4">ОСНОВНЫЕ НАПРАВЛЕНИЯ </text:span></text:p>
      <text:p text:style-name="P33"><text:span text:style-name="T4">бюджетной и налоговой политики муниципального образования </text:span></text:p>
      <text:p text:style-name="P33"><text:span text:style-name="T6">сельское поселение «Калиновское» </text:span></text:p>
      <text:p text:style-name="P33"><text:span text:style-name="T4">на 2022 год и на плановый период 2023 и 2024 годов </text:span></text:p>
      <text:p text:style-name="P31"/>
      <text:p text:style-name="P31"/>
      <text:p text:style-name="P31"/>
      <text:p text:style-name="P36"><text:span text:style-name="T2">Основные направления бюджетной и налоговой политики </text:span><text:span text:style-name="T3">муниципального образования сельское поселение «Калиновское» </text:span><text:span text:style-name="T1">на 2022 год и на плановый период 2023 и 2024 годов </text:span><text:span text:style-name="T2"><text:s/>(далее – Основные направления бюджетной и налоговой политики) подготовлены в соответствии с бюджетным законодательством Российской Федерации, Республики Бурятия и нормативными правовыми актами </text:span><text:span text:style-name="T3">муниципального образования сельское поселение «Калиновское» (далее – сельское поселение)</text:span><text:span text:style-name="T2"> в целях составления проекта бюджета сельского поселения на 2022 год и на плановый период 2023 и 2024 годов.</text:span></text:p>
      <text:p text:style-name="P36"><text:span text:style-name="T2">Экономическое развитие </text:span><text:span text:style-name="T1">муниципального образования </text:span><text:span text:style-name="T3">сельское поселение «Калиновское» Мухоршибирского района Республики Бурятия в 2021 году, как и Российской Федерации, в целом определяется эпидемиологической ситуацией, связанной с распространением новой коронавирусной <text:s/>инфекции.</text:span></text:p>
      <text:p text:style-name="P36"><text:span text:style-name="T3">Налоговая и бюджетная политика является одним из главных инструментов, способствующих смягчению экономических последствий от введения ограничительных мер по сдерживанию заболеваемости.</text:span></text:p>
      <text:p text:style-name="P36"><text:span text:style-name="T3">По мере стабилизации экономической ситуации основной целью </text:span><text:span text:style-name="T2">бюджетной и налоговой политики станет постепенный возврат к налоговому и финансовому климату, существовавшему до введения ограничительных мер.</text:span></text:p>
      <text:p text:style-name="P32"/>
      <text:p text:style-name="P33"><text:span text:style-name="T1">Итоги реализации бюджетной и налоговой политики </text:span></text:p>
      <text:p text:style-name="P33"><text:span text:style-name="T1">в 2020 году и истекшем периоде 2021 года</text:span></text:p>
      <text:p text:style-name="P31"/>
      <text:p text:style-name="P36"><text:span text:style-name="T1">Бюджетная политика в 2020 году и истекшем периоде 2021 года была направлена на обеспечение устойчивости и сбалансированности бюджета сельского поселения.</text:span></text:p>
      <text:p text:style-name="P36"><text:span text:style-name="T1">Ключевой задачей налоговой политики сельского поселения «Калиновское» является расширение налогового потенциала бюджета за счет создания комфортных для субъектов предпринимательства и условий развития бизнеса. Предоставлены льготы по освобождению от уплаты аренды имущества </text:span><text:soft-page-break/><text:span text:style-name="T1">по договорам аренды. Заключенным отношением муниципального имущества субъектам малого и среднего предпринимательства в условиях ухудшения ситуации в связи с распространением новой коронавирусной инфекцией, в результате чего в бюджет сельского поселения недопоступит 8,77513 тыс. рублей.</text:span></text:p>
      <text:p text:style-name="Standard"><text:span text:style-name="T1">В полном объеме было обеспечено финансирование социальных выплат, повышения уровня федерального минимального размера оплаты труда, увеличенного на компенсационные выплаты за работу в особых климатических условиях, и других бюджетных обязательств. </text:span></text:p>
      <text:p text:style-name="Standard"><text:span text:style-name="T1">Отсутствует просроченная кредиторская задолженность бюджета сельского поселения по выплате заработной платы. </text:span></text:p>
      <text:p text:style-name="P20"/>
      <text:p text:style-name="P13"><text:span text:style-name="T1">Цели и задачи бюджетной и налоговой политики на 2022 год </text:span></text:p>
      <text:p text:style-name="P13"><text:span text:style-name="T1">и на плановый период 2023 и 2024 годов</text:span></text:p>
      <text:p text:style-name="P11"/>
      <text:p text:style-name="P17"><text:span text:style-name="T2">Бюджетная и налоговая политика сельского поселения на среднесрочную перспективу сохраняет преемственность бюджетной и налоговой политики предыдущего планового периода и ориентирована на реализацию основных задач, определенных основными направлениями бюджетной и налоговой политики Российской Федерации на 2022 год и на плановый период 2023 и 2024 годов, основными направлениями бюджетной и налоговой политики Республики Бурятия на 2022 год и на плановый период 2023 и 2024 годов, Государственной программой Республики Бурятия «Управление государственными финансами и государственным долгом», муниципальной программой «Управление муниципальными финансами и муниципальным долгом».</text:span></text:p>
      <text:p text:style-name="Standard"><text:span text:style-name="T2">Основными рисками, которые могут возникнуть в ходе реализации бюджетной и налоговой политики сельского поселения в предстоящем периоде, являются:</text:span></text:p>
      <text:p text:style-name="Standard"><text:span text:style-name="T2">- изменения норм федерального и республиканского <text:s/>законодательства, влекущие за собой снижение доходов или увеличение расходов бюджета;</text:span></text:p>
      <text:p text:style-name="Standard"><text:span text:style-name="T2">- последствия дефицитного финансирования бюджета сельского поселения в предшествующие периоды времени в результате роста налоговых и неналоговых доходов бюджета муниципального сельское поселение и снижения дотации на выравнивание бюджетной обеспеченности.</text:span></text:p>
      <text:p text:style-name="Standard"><text:span text:style-name="T2">При наступлении указанных рисков могут потребоваться дополнительные меры по минимизации их негативных последствий. </text:span></text:p>
      <text:p text:style-name="Standard"><text:span text:style-name="T2">В современных условиях рецессии экономики и низкого роста доходной на исполнение полномочий муниципального образования на первый план выходит задача обеспечения сбалансированности</text:span><text:span text:style-name="T5"> </text:span><text:span text:style-name="T2">бюджета сельского поселения.</text:span></text:p>
      <text:p text:style-name="P18"><text:span text:style-name="T2">В рамках решения данной задачи необходимо усилить работу с доходной частью бюджета, максимально четко и продуманно осуществлять бюджетную политику в области расходов бюджета, и жестко придерживаться бюджетных </text:span><text:soft-page-break/><text:span text:style-name="T2">ограничений, установленных бюджетным законодательством и соглашениями о получении бюджетных кредитов из районного бюджета. </text:span></text:p>
      <text:p text:style-name="P18"><text:span text:style-name="T2">Основными направлениями действий администрации муниципального образования сельское поселение «Калиновское» по управлению собственными доходами должны стать создание благоприятных условий для развития экономики сельского поселения, расширение и укрепление налоговой базы путем оказания поддержки организациям реального сектора экономики, субъектов малого и среднего бизнеса; предоставление налоговых льгот только с учетом предварительной оценки их эффективности; реализация мероприятий по повышению эффективности управления <text:s/>собственностью сельского поселения, увеличению доходов от ее использования.</text:span></text:p>
      <text:p text:style-name="P6"><text:span text:style-name="T8">В целях привлечения дополнительных финансовых ресурсов из вышестоящего бюджета предстоит работа с министерствами Республики Бурятия по продвижению предложений о <text:s/>принятии участия <text:s/>в рамках взаимодействия по реализации государственных программ Российской Федерации и Республики Бурятия.</text:span></text:p>
      <text:p text:style-name="P16"><text:span text:style-name="T1">Бюджетная политика в расходовании бюджетных средств в среднесрочном периоде предполагает следующие новации.</text:span></text:p>
      <text:p text:style-name="P16"><text:span text:style-name="T1">В 2022 году должна быть продолжена работа по обеспечению Плана мероприятий (комплекса мер) по росту доходов, оптимизации расходов, совершенствованию долговой политики и повышению качества бюджетного планирования и исполнения бюджета на 2022 - 2024 годы.</text:span></text:p>
      <text:p text:style-name="P18"><text:span text:style-name="T2">В сложившихся условиях, как никогда, важна задача повышения качества финансового менеджмента участников бюджетного процесса.</text:span></text:p>
      <text:p text:style-name="P18"><text:span text:style-name="T2">Основными направлениями работы в этой сфере должны стать:</text:span></text:p>
      <text:p text:style-name="P18"><text:span text:style-name="T2">- ужесточение финансовой дисциплины;</text:span></text:p>
      <text:p text:style-name="P18"><text:span text:style-name="T2">- повышение качества администрирования доходов бюджета сельского поселения;</text:span></text:p>
      <text:p text:style-name="P18"><text:span text:style-name="T2">- повышение операционной эффективности расходования бюджетных средств;</text:span></text:p>
      <text:p text:style-name="P18"><text:span text:style-name="T2">- активное использование такого ограничительного инструмента, как предельные объемы финансирования;</text:span></text:p>
      <text:p text:style-name="P18"><text:span text:style-name="T2">- недопущение «бюджетного навеса», когда активность расходования средств во второй половине года значительно выше, чем в первом полугодии, вследствие позднего подписания соглашений, заключения контрактных договоров и затягивания прочих процедурных вопросов;</text:span></text:p>
      <text:p text:style-name="P18"><text:span text:style-name="T2">- обеспечения прозрачности бюджета.</text:span></text:p>
      <text:p text:style-name="P18"><text:span text:style-name="T2">Нормативные затраты на оказание муниципальных услуг должны подвергнуться тщательному анализу с целью выявления существенной дифференсации в стоимости однотипных муниципальных услуги принятия мер <text:s/>по оптимизации затрат на их оказание. <text:s/></text:span></text:p>
      <text:p text:style-name="Standard"><text:span text:style-name="T2">В условиях ограниченности финансовых ресурсов бюджетная политика в сфере межбюджетных отношений будет направлена на решение следующих приоритетных задач: </text:span></text:p>
      <text:p text:style-name="P34"><text:soft-page-break/><text:span text:style-name="T1">-<text:tab/>проведение мероприятий по повышению эффективности бюджетных расходов и увеличения налоговых и неналоговых доходов;</text:span></text:p>
      <text:p text:style-name="P34"><text:span text:style-name="T1">-<text:tab/>реализация мер по укреплению финансовой дисциплины, соблюдению органами местного самоуправления требований бюджетного законодательства;</text:span></text:p>
      <text:p text:style-name="P34"><text:span text:style-name="T1">-<text:tab/>повышение качества управления муниципальными финансами.</text:span></text:p>
      <text:p text:style-name="Standard"><text:span text:style-name="T1">В рамках межбюджетных отношений в администрации муниципального образования сельское поселение «Калиновское» приоритетными остаются следующие направления:</text:span></text:p>
      <text:p text:style-name="Standard"><text:span text:style-name="T1">- реализация мероприятий, направленных на повышение качества управления муниципальными финансами;</text:span></text:p>
      <text:p text:style-name="Standard"><text:span text:style-name="T1">- проведение мероприятий по повышению эффективности бюджетных расходов и увеличения налоговых и неналоговых доходов;</text:span></text:p>
      <text:p text:style-name="Standard"><text:span text:style-name="T1">В среднесрочном периоде остается актуальной задача повышения качества и эффективности муниципального финансового контроля.</text:span></text:p>
      <text:p text:style-name="Standard"><text:span text:style-name="T1">В связи с предстоящими изменениями, вносимыми в Бюджетный кодекс Российской Федерации, будет продолжена работа по приведению нормативной правовой базы в соответствие с федеральным и республиканским законодательством, в том числе направленная на формирование стандартов (регламентов) внутренней организации контрольной деятельности.</text:span></text:p>
      <text:p text:style-name="Standard"><text:span text:style-name="T1">В рамках совершенствования муниципального финансового контроля одной из основных задач станет контроль за соблюдением положений бюджетного законодательства Российской Федерации, Республики Бурятия и иных нормативных правовых актов, обусловливающих расходные обязательства, а также соблюдением условий муниципальных контрактов, договоров или соглашений о предоставлении средств из бюджета.</text:span></text:p>
      <text:p text:style-name="Standard"><text:span text:style-name="T1">Продолжится работа, направленная на развитие внутреннего финансового контроля и внутреннего финансового аудита, с учетом необходимости достижения целевых значений показателей качества финансового менеджмента.</text:span></text:p>
      <text:p text:style-name="Standard"><text:span text:style-name="T1">В целях повышения эффективности и результативности осуществления закупок, обеспечения гласности и прозрачности осуществления закупок, предотвращения коррупции и других злоупотреблений в сфере закупок органами ведомственного контроля в сфере закупок продолжится работа по предупреждению и профилактике нарушений в сфере закупок со стороны подведомственных заказчиков.</text:span></text:p>
      <text:p text:style-name="Standard"><text:span text:style-name="T1">Исходя из национальных целей и стратегических задач Развития Российской Федерации, определенных в Указе Президента Российской Федерации от 07.05.2018г.№204,» О национальных целях и стратегических задачах рахвития Российской Федерации на период до 2024 года», а так же Указа Президента Российской Федерации от 21 июля 2020 № 474 «О национальных целях развития Российской Федерации на период до 2030 года, основными направлениями бюджетной политики Республики Бурятия на 2022 год и плановый период 2023 и 2024 годов» </text:span><text:span text:style-name="T2">и основными направлениями </text:span><text:soft-page-break/><text:span text:style-name="T2">бюджетной и налоговой политики МО «Мухоршибирский район» на 2022 год и на плановый период 2023 и 2024 годов являются:</text:span></text:p>
      <text:list xml:id="list4896969585902463504" text:style-name="WWNum7">
        <text:list-item>
          <text:p text:style-name="P1"><text:span text:style-name="T10">Обеспечение устойчивости и сбалансированности бюджета сельского поселения, сохранение долговой устойчивости в сложившихся условиях;</text:span></text:p>
        </text:list-item>
        <text:list-item>
          <text:p text:style-name="P1"><text:span text:style-name="T10">Повышение эффективности использования бюджетных средств;</text:span></text:p>
        </text:list-item>
        <text:list-item>
          <text:p text:style-name="P1"><text:span text:style-name="T10">Обеспечение открытости и прозрачности бюджетного процесса, доступности информации о финансах сельского поселения</text:span></text:p>
        </text:list-item>
        <text:list-item>
          <text:p text:style-name="P1"><text:span text:style-name="T10">Активное участие в региональных проектах, направленных на достижение целей национальных проектов;</text:span></text:p>
        </text:list-item>
        <text:list-item>
          <text:p text:style-name="P1"><text:span text:style-name="T10">Реализация мероприятий, направленных на повышение качества управления муниципальными финансами;</text:span></text:p>
        </text:list-item>
        <text:list-item>
          <text:p text:style-name="P1"><text:span text:style-name="T10">Проведение мероприятий по повышению эффективности бюджетных расходов и увеличения налоговых и неналоговых доходов;</text:span></text:p>
        </text:list-item>
        <text:list-item>
          <text:p text:style-name="P1"><text:span text:style-name="T10">Обеспечение уровня минимального размера оплаты труда;</text:span></text:p>
        </text:list-item>
        <text:list-item>
          <text:p text:style-name="P1"><text:span text:style-name="T10">Недопущение наличия дебиторской и кредиторской задолженности местного бюджета;</text:span></text:p>
        </text:list-item>
        <text:list-item>
          <text:p text:style-name="P1"><text:span text:style-name="T10">Совершенствование механизмов внутреннего муниципального финансового <text:s/>контроля <text:s/>и контроля за соблюдением законодательства Российской Федерации и Республики Бурятия и иных нормативных правовых актов о контрактной системе в сфере закупок товаров, работ, услуг для обеспечения муниципальных нужд;</text:span></text:p>
        </text:list-item>
        <text:list-item>
          <text:p text:style-name="P1"><text:span text:style-name="T10">Обеспечение контроля за законностью, своевременностью, достижением целей, показателей и результатов реализации муниципальных программ, активное участие в региональных проектах (программ), направленных на достижение целей федеральных и национальных проектов (программ)</text:span></text:p>
        </text:list-item>
      </text:list>
      <text:p text:style-name="P36"><text:span text:style-name="T1">Основными целями налоговой политики сельского поселения на 2022 год и плановый период 2023 и 2024 годов является сохранение устойчивого роста доходов консолидированного бюджета для обеспечения его сбалансированности, определенность условий ведения бизнеса на территории </text:span><text:soft-page-break/><text:span text:style-name="T1">сельского поселения и создание условий для инвестиционной привлекательности.</text:span></text:p>
      <text:p text:style-name="P36"><text:span text:style-name="T1">Основными направлениями налоговой политики сельского поселения на 2022 год и плановый период 2023 и 2024 годов являются:</text:span></text:p>
      <text:list xml:id="list6663362275582838794" text:style-name="WWNum8">
        <text:list-item>
          <text:p text:style-name="P3"><text:span text:style-name="T10">Реализация механизмов налогового стимулирования в рамках приоритетных направлений социально – экономического развития сельского поселения;</text:span></text:p>
        </text:list-item>
        <text:list-item>
          <text:p text:style-name="P2"><text:span text:style-name="T10">Повышение эффективности налоговых льгот (налоговых расходов) сельского поселения;</text:span></text:p>
        </text:list-item>
        <text:list-item>
          <text:p text:style-name="P2"><text:span text:style-name="T10">Содействие малому и среднему бизнесу для развития предпринимательской деятельности;</text:span></text:p>
        </text:list-item>
        <text:list-item>
          <text:p text:style-name="P2"><text:span text:style-name="T10">Формирование налогооблагаемой базы по земельному налогу и налогу на имущество с физических лиц, в том числе за счет проведения комплексных кадастровых работ;</text:span></text:p>
        </text:list-item>
        <text:list-item>
          <text:p text:style-name="P2"><text:span text:style-name="T10">Обеспечение взаимодействия органов исполнительной власти всех уровней в целях повышения собираемости по налогам, формирующим доходную часть бюджета сельского поселения;</text:span></text:p>
        </text:list-item>
        <text:list-item>
          <text:p text:style-name="P2"><text:span text:style-name="T10">Укрепление доходной базы бюджета сельского поселения за счет мобилизации имеющихся резервов.</text:span></text:p>
        </text:list-item>
      </text:list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ru" fo:country="RU" style:font-name-asian="Calibri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cm" fo:margin-right="0cm" fo:text-align="justify" style:justify-single-word="false" fo:orphans="2" fo:widows="2" fo:text-indent="1.251cm" style:auto-text-indent="false" style:writing-mode="lr-tb"/>
      <style:text-properties style:use-window-font-color="true" style:font-name="Times New Roman" fo:font-size="12pt" style:font-name-asian="Times New Roman1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/>
      <style:text-properties style:font-name="Arial1" fo:font-size="16pt" fo:font-weight="bold" style:font-size-asian="16pt" style:font-weight-asian="bold" style:font-size-complex="10pt"/>
    </style:style>
    <style:style style:name="Обычный1" style:family="paragraph" style:default-outline-level="" style:list-style-name="">
      <style:paragraph-properties fo:margin-left="0cm" fo:margin-right="0cm" fo:line-height="125%" fo:text-align="justify" style:justify-single-word="false" fo:orphans="0" fo:widows="0" fo:text-indent="1.235cm" style:auto-text-indent="false" style:writing-mode="lr-tb"/>
      <style:text-properties style:use-window-font-color="true" style:font-name="Times New Roman" fo:font-size="11pt" style:font-name-asian="Times New Roman1" style:font-size-asian="11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сновной_20_текст2" style:display-name="Основной текст2" style:family="paragraph" style:parent-style-name="Standard" style:default-outline-level="" style:list-style-name="">
      <style:paragraph-properties fo:margin-left="0cm" fo:margin-right="0cm" fo:margin-top="1.693cm" fo:margin-bottom="1.164cm" style:line-height-at-least="0cm" fo:text-align="end" style:justify-single-word="false" fo:orphans="0" fo:widows="0" fo:text-indent="0cm" style:auto-text-indent="false" fo:background-color="#ffffff">
        <style:background-image/>
      </style:paragraph-properties>
      <style:text-properties fo:font-size="10pt" fo:letter-spacing="0.011cm" style:font-size-asian="10pt" style:font-size-complex="10pt"/>
    </style:style>
    <style:style style:name="Основной_20_текст1" style:display-name="Основной текст1" style:family="paragraph" style:parent-style-name="Standard" style:default-outline-level="" style:list-style-name="">
      <style:paragraph-properties fo:margin-left="0cm" fo:margin-right="0cm" fo:margin-top="1.905cm" fo:margin-bottom="1.058cm" fo:line-height="0.568cm" fo:orphans="0" fo:widows="0" fo:text-indent="0.776cm" style:auto-text-indent="false" fo:background-color="#ffffff">
        <style:background-image/>
      </style:paragraph-properties>
      <style:text-properties fo:color="#000000" fo:letter-spacing="0.012cm" style:language-complex="ru" style:country-complex="RU"/>
    </style:style>
    <style:style style:name="ConsPlusNormal" style:family="paragraph" style:default-outline-level="" style:list-style-name="">
      <style:paragraph-properties fo:margin-left="0cm" fo:margin-right="0cm" fo:orphans="2" fo:widows="2" fo:text-indent="1.27cm" style:auto-text-indent="false" style:writing-mode="lr-tb"/>
      <style:text-properties style:use-window-font-color="true" style:font-name="Arial1" style:font-name-asian="Times New Roman1" style:font-name-complex="Arial2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ЭЭГ" style:family="paragraph" style:parent-style-name="Standard" style:default-outline-level="" style:list-style-name="">
      <style:paragraph-properties fo:margin-left="0cm" fo:margin-right="0cm" fo:line-height="150%" fo:text-indent="1.27cm" style:auto-text-indent="false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text-align="start" style:justify-single-word="false" fo:text-indent="0cm" style:auto-text-indent="false"/>
      <style:text-properties style:font-name="Calibri" fo:font-size="11pt" style:font-size-asian="11pt" style:font-size-complex="11pt"/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Нижний_20_колонтитул_20_Знак" style:display-name="Нижний колонтитул Знак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Заголовок_20_1_20_Знак" style:display-name="Заголовок 1 Знак" style:family="text">
      <style:text-properties style:font-name="Arial1" fo:font-size="16pt" fo:font-weight="bold" style:font-name-asian="Times New Roman1" style:font-size-asian="16pt" style:font-weight-asian="bold"/>
    </style:style>
    <style:style style:name="Основной_20_текст_5f_" style:display-name="Основной текст_" style:family="text">
      <style:text-properties style:font-name="Times New Roman" fo:letter-spacing="0.011cm" style:font-name-asian="Times New Roman1"/>
    </style:style>
    <style:style style:name="Internet_20_link" style:display-name="Internet link" style:family="text">
      <style:text-properties fo:color="#0066cc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age_20_number" style:display-name="page number" style:family="text"/>
    <style:style style:name="Без_20_интервала_20_Знак" style:display-name="Без интервала Знак" style:family="text">
      <style:text-properties fo:font-size="11pt" style:font-size-asian="11pt" style:language-asian="en" style:country-asian="US" style:font-size-complex="11pt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name-asian="Times New Roman1" style:font-size-asian="8pt" style:font-name-complex="Tahoma1" style:font-size-complex="8pt"/>
    </style:style>
    <style:style style:name="Абзац_20_списка_20_Знак" style:display-name="Абзац списка Знак" style:family="text">
      <style:text-properties fo:font-size="11pt" style:font-name-asian="Times New Roman1" style:font-size-asian="11pt" style:font-size-complex="11pt"/>
    </style:style>
    <style:style style:name="ListLabel_20_1" style:display-name="ListLabel 1" style:family="text">
      <style:text-properties fo:font-variant="normal" fo:text-transform="none" fo:color="#000000" style:text-line-through-style="none" style:text-position="0% 0%" fo:font-size="12pt" fo:letter-spacing="0.011cm" fo:language="ru" fo:country="RU" fo:font-style="normal" style:text-underline-style="none" fo:font-weight="normal" style:font-name-asian="Times New Roman1" style:font-size-asian="12pt" style:language-asian="ru" style:country-asian="RU" style:font-style-asian="normal" style:font-weight-asian="normal" style:font-name-complex="Times New Roman1" style:font-size-complex="12pt" style:language-complex="ru" style:country-complex="RU" style:font-style-complex="normal" style:font-weight-complex="normal" style:text-scale="100%"/>
    </style:style>
    <style:style style:name="ListLabel_20_2" style:display-name="ListLabel 2" style:family="text">
      <style:text-properties fo:font-variant="normal" fo:text-transform="none" fo:color="#000000" style:text-line-through-style="none" style:text-position="0% 0%" fo:font-size="12pt" fo:letter-spacing="0.012cm" fo:language="ru" fo:country="RU" fo:font-style="normal" style:text-underline-style="none" fo:font-weight="normal" style:font-name-asian="Times New Roman1" style:font-size-asian="12pt" style:language-asian="ru" style:country-asian="RU" style:font-style-asian="normal" style:font-weight-asian="normal" style:font-name-complex="Times New Roman1" style:font-size-complex="12pt" style:language-complex="ru" style:country-complex="RU" style:font-style-complex="normal" style:font-weight-complex="normal" style:text-scale="100%"/>
    </style:style>
    <style:style style:name="ListLabel_20_3" style:display-name="ListLabel 3" style:family="text">
      <style:text-properties fo:font-weight="normal" style:font-weight-asian="normal" style:font-name-complex="Times New Roman1"/>
    </style:style>
    <style:style style:name="ListLabel_20_4" style:display-name="ListLabel 4" style:family="text">
      <style:text-properties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2.505cm" fo:margin-left="3.75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2.505cm" fo:margin-left="3.75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2.505cm" fo:margin-left="3.75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2.505cm" fo:margin-left="3.75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3.791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3.79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4.426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5.0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42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69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23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50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04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3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2cm" fo:margin-left="2.75cm" fo:margin-right="1.24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31cm" fo:margin-left="0cm" fo:margin-right="0cm" fo:margin-bottom="1.13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7cm" fo:margin-bottom="2cm" fo:margin-left="2.75cm" fo:margin-right="1.24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page-number text:select-page="current">7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osikovaLV</meta:initial-creator>
    <dc:creator>Finypr</dc:creator>
    <meta:editing-cycles>80</meta:editing-cycles>
    <meta:print-date>2021-11-30T16:42:51.65</meta:print-date>
    <meta:creation-date>2014-09-18T04:27:00</meta:creation-date>
    <dc:date>2021-11-30T06:28:00</dc:date>
    <meta:editing-duration>PT43M45S</meta:editing-duration>
    <meta:generator>OpenOffice/4.1.3$Win32 OpenOffice.org_project/413m1$Build-9783</meta:generator>
    <meta:document-statistic meta:table-count="0" meta:image-count="0" meta:object-count="0" meta:page-count="7" meta:paragraph-count="88" meta:word-count="1640" meta:character-count="1384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